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4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6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top="12.00pt" fo:margin-bottom="6.00pt"/>
    </style:style>
    <style:style style:name="P2" style:family="paragraph">
      <style:paragraph-properties fo:line-height="100.00%" fo:text-align="left" fo:margin-top="12.00pt" fo:margin-bottom="6.00pt"/>
    </style:style>
    <text:list-style style:name="L3">
      <text:list-level-style-bullet text:level="1" text:bullet-char="•">
        <style:list-level-properties text:space-before="21.20pt" text:min-label-width="14.15pt"/>
        <style:text-properties fo:font-family="Symbol"/>
      </text:list-level-style-bullet>
    </text:list-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bottom="6.00pt"/>
    </style:style>
    <style:style style:name="P5" style:family="paragraph">
      <style:paragraph-properties fo:line-height="100.00%" fo:text-align="left" fo:margin-bottom="6.00p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 fo:margin-top="5.00pt" fo:margin-bottom="5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 fo:margin-left="36.00pt" fo:text-indent="0.00pt"/>
    </style:style>
    <style:style style:name="P12" style:family="paragraph">
      <style:paragraph-properties fo:line-height="100.00%" fo:text-align="right" fo:margin-left="36.00pt" fo:text-indent="0.00pt"/>
    </style:style>
    <style:style style:name="P13" style:family="paragraph">
      <style:paragraph-properties fo:line-height="250.00%" fo:text-align="right" fo:margin-left="36.00pt" fo:text-indent="0.00pt"/>
    </style:style>
    <style:style style:name="P14" style:family="paragraph">
      <style:paragraph-properties fo:line-height="250.00%" fo:text-align="left"/>
    </style:style>
  </office:automatic-styles>
  <office:body>
    <office:text>
      <text:p text:style-name="P1"><text:span text:style-name="T1">PROCEDURA PRZYPROWADZANIA I ODBIORU DZIECKA</text:span></text:p>
      <text:p text:style-name="P1"><text:span text:style-name="T2">obowi</text:span><text:span text:style-name="T3">ązująca w Przedszkolu Świętej Rodziny w Skierniewciach</text:span><text:span text:style-name="T4"/></text:p>
      <text:p text:style-name="P1"><text:span text:style-name="T5">/Z WYTYCZNYCH MINISTERSTWA EDUKACJI, ZDROWIA, GIS</text:span><text:span text:style-name="T6">,</text:span><text:span text:style-name="T7"><text:s/>PSSE</text:span><text:span text:style-name="T8">, oraz ustale</text:span><text:span text:style-name="T9">ń organu prowadzącego i dyrekcji</text:span><text:span text:style-name="T10">/</text:span></text:p>
      <text:p text:style-name="P2"><text:span text:style-name="T11">Drogi<text:s/></text:span><text:span text:style-name="T12">Rodzicu,</text:span></text:p>
      <text:list text:style-name="L3">
        <text:list-item>
          <text:p text:style-name="P3"><text:span text:style-name="T13">Aby zapewni</text:span><text:span text:style-name="T14">ć dziecku odpowiednią opiekę podczas pobytu w plac</text:span><text:span text:style-name="T15">ówce,<text:s/></text:span><text:span text:style-name="T16">przeka</text:span><text:span text:style-name="T17">ż dyrektorowi istotne informacje o stanie jego zdrowia.</text:span><text:span text:style-name="T18"><text:s/></text:span></text:p>
        </text:list-item>
        <text:list-item>
          <text:p text:style-name="P3"><text:span text:style-name="T19">Zaopatrz swoje dziecko, je</text:span><text:span text:style-name="T20">śli ukończyło 4. rok życia, w<text:s/></text:span><text:span text:style-name="T21">indywidualną osłonę nosa i ust</text:span><text:span text:style-name="T22"><text:s/>podczas drogi do i z plac</text:span><text:span text:style-name="T23">ówki. </text:span></text:p>
        </text:list-item>
        <text:list-item>
          <text:p text:style-name="P3"><text:span text:style-name="T24">Przyprowad</text:span><text:span text:style-name="T25">ź do plac</text:span><text:span text:style-name="T26">ówki dziecko zdrowe<text:s/></text:span><text:span text:style-name="T27">–</text:span><text:span text:style-name="T28"><text:s/>bez objaw</text:span><text:span text:style-name="T29">ów chorobowych. Osoba odprowadzaj</text:span><text:span text:style-name="T30">ąca i odbierająca dziecko, jest także bezwzględnie zdrowa.</text:span></text:p>
        </text:list-item>
        <text:list-item>
          <text:p text:style-name="P3"><text:span text:style-name="T31">Nie posy</text:span><text:span text:style-name="T32">łaj dziecka do przedszkola, jeżeli w domu przebywa ktoś na kwarantannie lub w izolacji.</text:span><text:span text:style-name="T33"><text:s/>W</text:span><text:span text:style-name="T34">ówczas wszyscy musz</text:span><text:span text:style-name="T35">ą pozostać w domu oraz stosować się do zaleceń służb sanitarnych i lekarza. </text:span></text:p>
        </text:list-item>
        <text:list-item>
          <text:p text:style-name="P3"><text:span text:style-name="T36">Za zgod</text:span><text:span text:style-name="T37">ą - wg oddzielnego dokumentu, dziecku bedzie mierzona<text:s/></text:span><text:span text:style-name="T38">temperatura</text:span><text:span text:style-name="T39">. Dziecko z temperaturą powyżej 37,0 *C nie będzie wpuszczone na teren plac</text:span><text:span text:style-name="T40">ó</text:span><text:span text:style-name="T41">wki.</text:span><text:span text:style-name="T42"/></text:p>
        </text:list-item>
        <text:list-item>
          <text:p text:style-name="P3"><text:span text:style-name="T43">Obowi</text:span><text:span text:style-name="T44">ązuje<text:s/></text:span><text:span text:style-name="T45">"Strefa Rodzica"</text:span><text:span text:style-name="T46">, kt</text:span><text:span text:style-name="T47">ór</text:span><text:span text:style-name="T48">ą jest 'wiatrołap.</text:span></text:p>
        </text:list-item>
        <text:list-item>
          <text:p text:style-name="P3"><text:span text:style-name="T49">"Strefa Rodzica"</text:span><text:span text:style-name="T50"><text:s/>zobowi</text:span><text:span text:style-name="T51">ązuje do zasad 'jeden rodzic z dzieckiem' lub bezpieczny odstęp.</text:span></text:p>
        </text:list-item>
        <text:list-item>
          <text:p text:style-name="P3"><text:span text:style-name="T52">Ze<text:s/></text:span><text:span text:style-name="T53">"Strefy Rodzica"</text:span><text:span text:style-name="T54"><text:s/>dziecko jest odbierane przez przedszkolnego opiekuna do szatni a dalej do swojej grupy. Podobnie, przy odbiorze dziecka obowi</text:span><text:span text:style-name="T55">ązuje<text:s/></text:span><text:span text:style-name="T56">"Strefa Rodzica"</text:span><text:span text:style-name="T57">, gdzie oczekuje na dziecko.</text:span></text:p>
        </text:list-item>
        <text:list-item>
          <text:p text:style-name="P3"><text:span text:style-name="T58">Wyja</text:span><text:span text:style-name="T59">śnij dziecku, żeby<text:s/></text:span><text:span text:style-name="T60">nie zabierało do przedszkola</text:span><text:span text:style-name="T61"><text:s/>niepotrzebnych przedmiot</text:span><text:span text:style-name="T62">ów czy zabawek. </text:span></text:p>
        </text:list-item>
        <text:list-item>
          <text:p text:style-name="P3"><text:span text:style-name="T63">Regularnie przypominaj dziecku o<text:s/></text:span><text:span text:style-name="T64">podstawowych zasadach higieny</text:span><text:span text:style-name="T65">. Podkre</text:span><text:span text:style-name="T66">śl, że powinno ono unikać dotykania oczu, nosa i ust, często myć ręce wodą z mydłem i nie podawać ręki na powitanie. </text:span></text:p>
        </text:list-item>
        <text:list-item>
          <text:p text:style-name="P4"><text:span text:style-name="T67">Zwró</text:span><text:span text:style-name="T68">ć uwagę na odpowiedni spos</text:span><text:span text:style-name="T69">ób zas</text:span><text:span text:style-name="T70">łania twarzy podczas kichania czy kasłania. Pamiętaj, że Ty także powinieneś je stosować, bo dziecko uczy się przez obserwację dobrego przykładu. </text:span></text:p>
        </text:list-item>
        <text:list-item>
          <text:p text:style-name="P4"><text:span text:style-name="T71">'Osoby trzecie' nie wchodz</text:span><text:span text:style-name="T72">ą do budynku, a w koniecznych sytuacjach:<text:s/></text:span><text:span text:style-name="T73">w rękawiczkach i maskach</text:span><text:span text:style-name="T74">. </text:span></text:p>
        </text:list-item>
      </text:list>
      <text:p text:style-name="P5"><text:span text:style-name="T75"/></text:p>
      <text:p text:style-name="P5"><text:span text:style-name="T75"/></text:p>
      <text:p text:style-name="P6"><text:span text:style-name="T76">Procedury zosta</text:span><text:span text:style-name="T77">ły opracowane w oparciu o w</text:span><text:span text:style-name="T78">ytyczne przeciwepidemiczne Gł</text:span><text:span text:style-name="T79">ównego Inspektora Sanitarnego z dnia 4 maja 2020r. dla przedszkoli, oddzia</text:span><text:span text:style-name="T80">ł</text:span><text:span text:style-name="T81">ów przedszkolnych w szkole podstawowej i innych form wychowania przedszkolnego oraz instytucji opieki nad dzie</text:span><text:span text:style-name="T82">ćmi w wieku do lat 3, wydane na podstawie art. 8a ust. 5 pkt 2 ustawy z dnia 14 marca 1985r. o Państwowej Inspekcji Sanitarnej (Dz. U z 2019r. poz. 59, oraz 2020r., poz. 322, 374 i 567).</text:span></text:p>
      <text:p text:style-name="P7"><text:span text:style-name="T83">Podstawa prawna przetwarzania danych osobowych przez Administratora  - Przedszkole Niepubliczne Diecezji<text:s/></text:span><text:span text:style-name="T84">Łowickiej im. Świętej Rodziny w Skierniewicach w celu realizacji zadań związanych z zapobieganiem, przeciwdziałaniami i zwalczaniem COVID - 19:</text:span><text:span text:style-name="T85"><text:s text:c="130"/></text:span><text:span text:style-name="T86">art. 6 ust. 1 lit. c<text:s/></text:span><text:span text:style-name="T87">„</text:span><text:span text:style-name="T88">przetwarzanie jest niezb</text:span><text:span text:style-name="T89">ędne do wypełnienia obowiązku prawnego ciążącego na administratorze;”</text:span></text:p>
      <text:p text:style-name="P8"><text:span text:style-name="T90">art. 6 ust. 1 lit d<text:s/></text:span><text:span text:style-name="T91">„</text:span><text:span text:style-name="T92">przetwarzanie jest niezb</text:span><text:span text:style-name="T93">ędne do ochrony żywotnych interes</text:span><text:span text:style-name="T94">ów osoby, której dane dotycz</text:span><text:span text:style-name="T95">ą, lub innej osoby fizycznej;”</text:span></text:p>
      <text:p text:style-name="P8"><text:span text:style-name="T96">art. 9 ust. 2 lit i<text:s/></text:span><text:span text:style-name="T97">„</text:span><text:span text:style-name="T98">przetwarzanie jest niezb</text:span><text:span text:style-name="T99">ędne ze względ</text:span><text:span text:style-name="T100">ów zwi</text:span><text:span text:style-name="T101">ązanych z interesem publicznym w dziedzinie zdrowia publicznego,<text:s/></text:span><text:span text:style-name="T102">takich jak ochrona przed poważnymi transgranicznymi zagrożeniami zdrowotnymi lub zapewnienie wysokich standard</text:span><text:span text:style-name="T103">ów jako</text:span><text:span text:style-name="T104">ści i bezpieczeństwa opieki zdrowotnej oraz produkt</text:span><text:span text:style-name="T105">ów leczniczych lub wyrobów medycznych, na podstawie prawa Unii lub prawa pa</text:span><text:span text:style-name="T106">ństwa członkowskiego, kt</text:span><text:span text:style-name="T107">óre</text:span><text:span text:style-name="T108"><text:s/>przewiduj</text:span><text:span text:style-name="T109">ą odpowiednie, konkretne środki ochrony praw i wolności os</text:span><text:span text:style-name="T110">ób, których dane dotycz</text:span><text:span text:style-name="T111">ą, w szczeg</text:span><text:span text:style-name="T112">ólno</text:span><text:span text:style-name="T113">ści tajemnicę zawodową;”</text:span></text:p>
      <text:p text:style-name="P9"><text:span text:style-name="T114">Rozporz</text:span><text:span text:style-name="T115">ądzenia Parlamentu Europejskiego i Rady (UE) 2016/679 z dnia 27 kwietnia 2016 r. w sprawie ochrony os</text:span><text:span text:style-name="T116">ób fizycznych w zwi</text:span><text:span text:style-name="T117">ązku z przetwarzaniem danych osobowych i w sprawie swobodnego przepływu takich danych oraz uchylenia dyrektywy 95/46/WE (og</text:span><text:span text:style-name="T118">ólne rozporz</text:span><text:span text:style-name="T119">ądzenie o ochronie danych<text:s/></text:span><text:span text:style-name="T120">–</text:span><text:span text:style-name="T121"><text:s/>RODO,<text:s/></text:span><text:span text:style-name="T122">Dz. U. UE</text:span><text:span text:style-name="T123">.<text:s/></text:span><text:span text:style-name="T124">L</text:span><text:span text:style-name="T125">.<text:s/></text:span><text:span text:style-name="T126">2016.119.1</text:span><text:span text:style-name="T127"><text:s/></text:span><text:span text:style-name="T128">z dnia 4 maja 2016r).</text:span></text:p>
      <text:p text:style-name="P10"><text:span text:style-name="T129"/></text:p>
      <text:p text:style-name="P10"><text:span text:style-name="T129"/></text:p>
      <text:p text:style-name="P11"><text:span text:style-name="T129"/></text:p>
      <text:p text:style-name="P12"><text:span text:style-name="T130">Po zapoznaniu, akceptujemy:</text:span></text:p>
      <text:p text:style-name="P12"><text:span text:style-name="T131"/></text:p>
      <text:p text:style-name="P12"><text:span text:style-name="T132"><text:s/></text:span></text:p>
      <text:p text:style-name="P13"><text:span text:style-name="T132">……………………………………</text:span></text:p>
      <text:p text:style-name="P13"><text:span text:style-name="T132">……………………………………</text:span></text:p>
      <text:p text:style-name="P13"><text:span text:style-name="T133"/></text:p>
      <text:p text:style-name="P14"><text:span text:style-name="T134">Skierniewice, dn. ........................</text:span><text:span text:style-name="T13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